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125in" fo:margin-left="0.2625in">
        <style:tab-stops/>
      </style:paragraph-properties>
    </style:style>
    <style:style style:name="T2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3" style:parent-style-name="Absatz-Standardschriftart" style:family="text">
      <style:text-properties style:font-name="Calibri" fo:font-weight="bold" style:font-weight-asian="bold" fo:letter-spacing="-0.0125in" fo:font-size="16pt" style:font-size-asian="16pt"/>
    </style:style>
    <style:style style:name="T4" style:parent-style-name="Absatz-Standardschriftart" style:family="text">
      <style:text-properties style:font-name="Calibri" fo:font-weight="bold" style:font-weight-asian="bold" fo:letter-spacing="-0.002in" fo:font-size="16pt" style:font-size-asian="16pt"/>
    </style:style>
    <style:style style:name="P5" style:parent-style-name="Standard" style:family="paragraph">
      <style:paragraph-properties fo:margin-top="0.043in" fo:line-height="170%" fo:margin-left="0.0805in" fo:margin-right="1.6173in" fo:text-indent="1.7986in">
        <style:tab-stops/>
      </style:paragraph-properties>
    </style:style>
    <style:style style:name="T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Calibri" fo:font-weight="bold" style:font-weight-asian="bold" fo:letter-spacing="0.0229in" style:text-scale="99%" fo:font-size="12pt" style:font-size-asian="12pt"/>
    </style:style>
    <style:style style:name="T1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16" style:parent-style-name="Absatz-Standardschriftart" style:family="text">
      <style:text-properties style:font-name="Calibri" fo:font-weight="bold" style:font-weight-asian="bold" fo:letter-spacing="0.0006in" fo:font-size="12pt" style:font-size-asian="12pt"/>
    </style:style>
    <style:style style:name="T1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" style:parent-style-name="Absatz-Standardschriftart" style:family="text">
      <style:text-properties style:font-name="Calibri" fo:font-weight="bold" style:font-weight-asian="bold" fo:letter-spacing="0.0006in" fo:font-size="12pt" style:font-size-asian="12pt"/>
    </style:style>
    <style:style style:name="T1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0" style:parent-style-name="Absatz-Standardschriftart" style:family="text">
      <style:text-properties style:font-name="Calibri" fo:font-weight="bold" style:font-weight-asian="bold" fo:letter-spacing="0.002in" fo:font-size="12pt" style:font-size-asian="12pt"/>
    </style:style>
    <style:style style:name="T21" style:parent-style-name="Absatz-Standardschriftart" style:family="text">
      <style:text-properties style:font-name="Calibri" fo:letter-spacing="-0.0027in" fo:font-size="12pt" style:font-size-asian="12pt"/>
    </style:style>
    <style:style style:name="T22" style:parent-style-name="Absatz-Standardschriftart" style:family="text">
      <style:text-properties style:font-name="Calibri" fo:letter-spacing="-0.0013in" fo:font-size="12pt" style:font-size-asian="12pt"/>
    </style:style>
    <style:style style:name="T23" style:parent-style-name="Absatz-Standardschriftart" style:family="text">
      <style:text-properties style:font-name="Calibri" fo:font-size="12pt" style:font-size-asian="12pt"/>
    </style:style>
    <style:style style:name="T24" style:parent-style-name="Absatz-Standardschriftart" style:family="text">
      <style:text-properties style:font-name="Calibri" fo:letter-spacing="-0.0006in" fo:font-size="12pt" style:font-size-asian="12pt"/>
    </style:style>
    <style:style style:name="T25" style:parent-style-name="Absatz-Standardschriftart" style:family="text">
      <style:text-properties fo:letter-spacing="-0.0006in"/>
    </style:style>
    <style:style style:name="P26" style:parent-style-name="Standard" style:family="paragraph">
      <style:paragraph-properties fo:margin-top="0.143in" fo:line-height="170%" fo:margin-left="0.0805in" fo:margin-right="4.8111in">
        <style:tab-stops/>
      </style:paragraph-properties>
    </style:style>
    <style:style style:name="T2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1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3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3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7" style:parent-style-name="Standard" style:family="paragraph">
      <style:paragraph-properties fo:margin-left="0.0805in">
        <style:tab-stops/>
      </style:paragraph-properties>
    </style:style>
    <style:style style:name="T3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4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8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49" style:parent-style-name="Absatz-Standardschriftart" style:family="text">
      <style:text-properties style:font-name="Calibri" fo:font-weight="bold" style:font-weight-asian="bold" fo:letter-spacing="0.002in" fo:font-size="12pt" style:font-size-asian="12pt"/>
    </style:style>
    <style:style style:name="T50" style:parent-style-name="Absatz-Standardschriftart" style:family="text">
      <style:text-properties style:font-name="Calibri" fo:letter-spacing="-0.0006in" fo:font-size="12pt" style:font-size-asian="12pt"/>
    </style:style>
    <style:style style:name="P5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Standard" style:family="paragraph">
      <style:paragraph-properties fo:margin-top="0.0069in"/>
      <style:text-properties style:font-name="Calibri" style:font-name-asian="Calibri" style:font-name-complex="Calibri" fo:font-size="16.5pt" style:font-size-asian="16.5pt" style:font-size-complex="16.5pt"/>
    </style:style>
    <style:style style:name="T53" style:parent-style-name="Absatz-Standardschriftart" style:family="text">
      <style:text-properties fo:letter-spacing="-0.0013in"/>
    </style:style>
    <style:style style:name="P54" style:parent-style-name="Textkörper" style:family="paragraph">
      <style:paragraph-properties fo:margin-top="0.1444in">
        <style:tab-stops>
          <style:tab-stop style:type="left" style:position="0.25in"/>
        </style:tab-stops>
      </style:paragraph-properties>
    </style:style>
    <style:style style:name="T55" style:parent-style-name="Absatz-Standardschriftart" style:family="text">
      <style:text-properties style:text-scale="50%"/>
    </style:style>
    <style:style style:name="T56" style:parent-style-name="Absatz-Standardschriftart" style:family="text">
      <style:text-properties style:text-scale="50%"/>
    </style:style>
    <style:style style:name="T57" style:parent-style-name="Absatz-Standardschriftart" style:family="text">
      <style:text-properties fo:letter-spacing="-0.0013in" style:text-scale="90%"/>
    </style:style>
    <style:style style:name="P58" style:parent-style-name="Textkörper" style:family="paragraph">
      <style:paragraph-properties fo:margin-top="0.0312in">
        <style:tab-stops>
          <style:tab-stop style:type="left" style:position="0.25in"/>
        </style:tab-stops>
      </style:paragraph-properties>
    </style:style>
    <style:style style:name="T59" style:parent-style-name="Absatz-Standardschriftart" style:family="text">
      <style:text-properties style:text-scale="50%"/>
    </style:style>
    <style:style style:name="T60" style:parent-style-name="Absatz-Standardschriftart" style:family="text">
      <style:text-properties style:text-scale="50%"/>
    </style:style>
    <style:style style:name="T61" style:parent-style-name="Absatz-Standardschriftart" style:family="text">
      <style:text-properties fo:letter-spacing="-0.0006in" style:text-scale="90%"/>
    </style:style>
    <style:style style:name="P62" style:parent-style-name="Textkörper" style:family="paragraph">
      <style:paragraph-properties fo:margin-top="0.0312in">
        <style:tab-stops>
          <style:tab-stop style:type="left" style:position="0.25in"/>
        </style:tab-stops>
      </style:paragraph-properties>
    </style:style>
    <style:style style:name="T63" style:parent-style-name="Absatz-Standardschriftart" style:family="text">
      <style:text-properties style:text-scale="50%"/>
    </style:style>
    <style:style style:name="T64" style:parent-style-name="Absatz-Standardschriftart" style:family="text">
      <style:text-properties style:text-scale="50%"/>
    </style:style>
    <style:style style:name="T65" style:parent-style-name="Absatz-Standardschriftart" style:family="text">
      <style:text-properties fo:letter-spacing="-0.0006in" style:text-scale="90%"/>
    </style:style>
    <style:style style:name="P66" style:parent-style-name="Textkörper" style:family="paragraph">
      <style:paragraph-properties fo:margin-top="0.0333in">
        <style:tab-stops>
          <style:tab-stop style:type="left" style:position="0.25in"/>
        </style:tab-stops>
      </style:paragraph-properties>
    </style:style>
    <style:style style:name="T67" style:parent-style-name="Absatz-Standardschriftart" style:family="text">
      <style:text-properties style:text-scale="50%"/>
    </style:style>
    <style:style style:name="T68" style:parent-style-name="Absatz-Standardschriftart" style:family="text">
      <style:text-properties style:text-scale="50%"/>
    </style:style>
    <style:style style:name="T69" style:parent-style-name="Absatz-Standardschriftart" style:family="text">
      <style:text-properties style:text-scale="90%"/>
    </style:style>
    <style:style style:name="P7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1" style:parent-style-name="Standard" style:family="paragraph">
      <style:paragraph-properties fo:margin-top="0.0055in"/>
      <style:text-properties style:font-name="Calibri" style:font-name-asian="Calibri" style:font-name-complex="Calibri" fo:font-size="10pt" style:font-size-asian="10pt" style:font-size-complex="10pt"/>
    </style:style>
    <style:style style:name="P72" style:parent-style-name="Textkörper" style:family="paragraph">
      <style:paragraph-properties fo:margin-top="0in" fo:margin-left="0.0805in">
        <style:tab-stops/>
      </style:paragraph-properties>
    </style:style>
    <style:style style:name="T73" style:parent-style-name="Absatz-Standardschriftart" style:family="text">
      <style:text-properties fo:font-weight="bold" style:font-weight-asian="bold" fo:letter-spacing="-0.0013in"/>
    </style:style>
    <style:style style:name="T74" style:parent-style-name="Absatz-Standardschriftart" style:family="text">
      <style:text-properties fo:font-weight="bold" style:font-weight-asian="bold"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-0.0027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-0.0006in"/>
    </style:style>
    <style:style style:name="P88" style:parent-style-name="Textkörper" style:family="paragraph">
      <style:paragraph-properties>
        <style:tab-stops>
          <style:tab-stop style:type="left" style:position="0.25in"/>
        </style:tab-stops>
      </style:paragraph-properties>
    </style:style>
    <style:style style:name="P89" style:parent-style-name="Textkörper" style:family="paragraph">
      <style:paragraph-properties fo:margin-top="0.0333in"/>
    </style:style>
    <style:style style:name="P90" style:parent-style-name="Überschrift1" style:family="paragraph">
      <style:paragraph-properties fo:margin-top="0.143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-0.0034in"/>
    </style:style>
    <style:style style:name="T99" style:parent-style-name="Absatz-Standardschriftart" style:family="text">
      <style:text-properties fo:letter-spacing="-0.0027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3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P109" style:parent-style-name="Textkörper" style:family="paragraph">
      <style:paragraph-properties>
        <style:tab-stops>
          <style:tab-stop style:type="left" style:position="0.25in"/>
        </style:tab-stops>
      </style:paragraph-properties>
    </style:style>
    <style:style style:name="P110" style:parent-style-name="Textkörper" style:family="paragraph">
      <style:paragraph-properties fo:margin-top="0.0312in"/>
    </style:style>
    <style:style style:name="P111" style:parent-style-name="Überschrift1" style:family="paragraph">
      <style:paragraph-properties fo:margin-top="0.14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7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P118" style:parent-style-name="Textkörper" style:family="paragraph">
      <style:paragraph-properties>
        <style:tab-stops>
          <style:tab-stop style:type="left" style:position="0.25in"/>
        </style:tab-stops>
      </style:paragraph-properties>
    </style:style>
    <style:style style:name="P119" style:parent-style-name="Textkörper" style:family="paragraph">
      <style:paragraph-properties fo:margin-top="0.0333in"/>
    </style:style>
    <style:style style:name="P12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1" style:parent-style-name="Standard" style:family="paragraph">
      <style:paragraph-properties fo:margin-top="0.0069in"/>
      <style:text-properties style:font-name="Calibri" style:font-name-asian="Calibri" style:font-name-complex="Calibri" fo:font-size="16.5pt" style:font-size-asian="16.5pt" style:font-size-complex="16.5pt"/>
    </style:style>
    <style:style style:name="P122" style:parent-style-name="Standard" style:family="paragraph">
      <style:paragraph-properties fo:margin-left="0.0805in">
        <style:tab-stops/>
      </style:paragraph-properties>
    </style:style>
    <style:style style:name="T1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2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8" style:parent-style-name="Absatz-Standardschriftar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2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30" style:parent-style-name="Absatz-Standardschriftar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3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32" style:parent-style-name="Absatz-Standardschriftar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13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34" style:parent-style-name="Absatz-Standardschriftar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3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36" style:parent-style-name="Absatz-Standardschriftar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3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4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4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4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4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45" style:parent-style-name="Standard" style:family="paragraph">
      <style:paragraph-properties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146" style:parent-style-name="Standard" style:family="paragraph">
      <style:paragraph-properties fo:margin-left="0.0805in">
        <style:tab-stops/>
      </style:paragraph-properties>
    </style:style>
    <style:style style:name="T1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5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5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157" style:parent-style-name="Absatz-Standardschriftart" style:family="text">
      <style:text-properties style:font-name="Calibri" fo:letter-spacing="-0.0006in" fo:font-size="12pt" style:font-size-asian="12pt"/>
    </style:style>
    <style:style style:name="P158" style:parent-style-name="Textkörper" style:master-page-name="MP1" style:family="paragraph">
      <style:paragraph-properties fo:break-before="page" fo:margin-top="0.0256in" fo:margin-left="0.3069in">
        <style:tab-stops>
          <style:tab-stop style:type="left" style:position="0.7569in"/>
          <style:tab-stop style:type="left" style:position="1.7402in"/>
          <style:tab-stop style:type="left" style:position="2.7243in"/>
          <style:tab-stop style:type="left" style:position="3.7076in"/>
        </style:tab-stops>
      </style:paragraph-properties>
    </style:style>
    <style:style style:name="T159" style:parent-style-name="Absatz-Standardschriftart" style:family="text">
      <style:text-properties style:text-scale="95%"/>
    </style:style>
    <style:style style:name="T160" style:parent-style-name="Absatz-Standardschriftart" style:family="text">
      <style:text-properties style:text-scale="95%"/>
    </style:style>
    <style:style style:name="P161" style:parent-style-name="Standard" style:family="paragraph">
      <style:paragraph-properties fo:margin-top="0.0062in"/>
      <style:text-properties style:font-name="Calibri" style:font-name-asian="Calibri" style:font-name-complex="Calibri" fo:font-size="9pt" style:font-size-asian="9pt" style:font-size-complex="9pt"/>
    </style:style>
    <style:style style:name="P162" style:parent-style-name="Standard" style:family="paragraph">
      <style:paragraph-properties style:line-height-at-least="0.0763in" fo:margin-left="0.1062in">
        <style:tab-stops/>
      </style:paragraph-properties>
    </style:style>
    <style:style style:name="T163" style:parent-style-name="Absatz-Standardschriftart" style:family="text">
      <style:text-properties style:font-name="Calibri" style:font-name-asian="Calibri" style:font-name-complex="Calibri" fo:font-size="5.5pt" style:font-size-asian="5.5pt" style:font-size-complex="5.5pt"/>
    </style:style>
    <style:style style:name="P164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65" style:parent-style-name="Textkörper" style:family="paragraph">
      <style:paragraph-properties fo:text-align="justify" fo:margin-top="0in" fo:margin-left="0.0805in">
        <style:tab-stops>
          <style:tab-stop style:type="left" style:position="3.4423in"/>
        </style:tab-stops>
      </style:paragraph-properties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72" style:parent-style-name="Standard" style:family="paragraph">
      <style:paragraph-properties fo:margin-top="0.0069in"/>
      <style:text-properties style:font-name="Calibri" style:font-name-asian="Calibri" style:font-name-complex="Calibri" fo:font-size="16.5pt" style:font-size-asian="16.5pt" style:font-size-complex="16.5pt"/>
    </style:style>
    <style:style style:name="P173" style:parent-style-name="Überschrift1" style:family="paragraph">
      <style:paragraph-properties fo:text-align="justify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P18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83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6.5pt" style:font-size-asian="16.5pt" style:font-size-complex="16.5pt"/>
    </style:style>
    <style:style style:name="P184" style:parent-style-name="Standard" style:family="paragraph">
      <style:paragraph-properties fo:text-align="justify" fo:margin-left="0.0805in">
        <style:tab-stops/>
      </style:paragraph-properties>
    </style:style>
    <style:style style:name="T18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6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8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88" style:parent-style-name="Textkörper" style:family="paragraph">
      <style:paragraph-properties>
        <style:tab-stops>
          <style:tab-stop style:type="left" style:position="0.25in"/>
        </style:tab-stops>
      </style:paragraph-properties>
    </style:style>
    <style:style style:name="T189" style:parent-style-name="Absatz-Standardschriftart" style:family="text">
      <style:text-properties style:text-scale="50%"/>
    </style:style>
    <style:style style:name="T190" style:parent-style-name="Absatz-Standardschriftart" style:family="text">
      <style:text-properties style:text-scale="50%"/>
    </style:style>
    <style:style style:name="T191" style:parent-style-name="Absatz-Standardschriftart" style:family="text">
      <style:text-properties fo:letter-spacing="-0.0013in" style:text-scale="90%"/>
    </style:style>
    <style:style style:name="P192" style:parent-style-name="Textkörper" style:family="paragraph">
      <style:paragraph-properties fo:margin-top="0.0319in">
        <style:tab-stops>
          <style:tab-stop style:type="left" style:position="0.25in"/>
        </style:tab-stops>
      </style:paragraph-properties>
    </style:style>
    <style:style style:name="T193" style:parent-style-name="Absatz-Standardschriftart" style:family="text">
      <style:text-properties style:text-scale="50%"/>
    </style:style>
    <style:style style:name="T194" style:parent-style-name="Absatz-Standardschriftart" style:family="text">
      <style:text-properties style:text-scale="50%"/>
    </style:style>
    <style:style style:name="T195" style:parent-style-name="Absatz-Standardschriftart" style:family="text">
      <style:text-properties fo:letter-spacing="-0.0027in" style:text-scale="90%"/>
    </style:style>
    <style:style style:name="P196" style:parent-style-name="Textkörper" style:family="paragraph">
      <style:paragraph-properties fo:margin-top="0.0333in">
        <style:tab-stops>
          <style:tab-stop style:type="left" style:position="0.25in"/>
        </style:tab-stops>
      </style:paragraph-properties>
    </style:style>
    <style:style style:name="T197" style:parent-style-name="Absatz-Standardschriftart" style:family="text">
      <style:text-properties style:text-scale="50%"/>
    </style:style>
    <style:style style:name="T198" style:parent-style-name="Absatz-Standardschriftart" style:family="text">
      <style:text-properties style:text-scale="50%"/>
    </style:style>
    <style:style style:name="T199" style:parent-style-name="Absatz-Standardschriftart" style:family="text">
      <style:text-properties fo:letter-spacing="-0.0006in" style:text-scale="90%"/>
    </style:style>
    <style:style style:name="P200" style:parent-style-name="Textkörper" style:family="paragraph">
      <style:paragraph-properties fo:margin-top="0.0312in">
        <style:tab-stops>
          <style:tab-stop style:type="left" style:position="0.25in"/>
        </style:tab-stops>
      </style:paragraph-properties>
    </style:style>
    <style:style style:name="T201" style:parent-style-name="Absatz-Standardschriftart" style:family="text">
      <style:text-properties style:text-scale="50%"/>
    </style:style>
    <style:style style:name="T202" style:parent-style-name="Absatz-Standardschriftart" style:family="text">
      <style:text-properties style:text-scale="50%"/>
    </style:style>
    <style:style style:name="T203" style:parent-style-name="Absatz-Standardschriftart" style:family="text">
      <style:text-properties fo:letter-spacing="-0.0006in" style:text-scale="90%"/>
    </style:style>
    <style:style style:name="P20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5" style:parent-style-name="Standard" style:family="paragraph">
      <style:paragraph-properties fo:margin-top="0.0069in"/>
      <style:text-properties style:font-name="Calibri" style:font-name-asian="Calibri" style:font-name-complex="Calibri" fo:font-size="16.5pt" style:font-size-asian="16.5pt" style:font-size-complex="16.5pt"/>
    </style:style>
    <style:style style:name="P206" style:parent-style-name="Standard" style:family="paragraph">
      <style:paragraph-properties fo:text-align="justify" fo:margin-left="0.0805in">
        <style:tab-stops/>
      </style:paragraph-properties>
    </style:style>
    <style:style style:name="T20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08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0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1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12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213" style:parent-style-name="Absatz-Standardschriftart" style:family="text">
      <style:text-properties style:font-name="Calibri" fo:letter-spacing="-0.0006in" fo:font-size="12pt" style:font-size-asian="12pt"/>
    </style:style>
    <style:style style:name="T214" style:parent-style-name="Absatz-Standardschriftart" style:family="text">
      <style:text-properties style:font-name="Calibri" fo:letter-spacing="-0.002in" fo:font-size="12pt" style:font-size-asian="12pt"/>
    </style:style>
    <style:style style:name="T215" style:parent-style-name="Absatz-Standardschriftart" style:family="text">
      <style:text-properties style:font-name="Calibri" fo:font-size="12pt" style:font-size-asian="12pt"/>
    </style:style>
    <style:style style:name="T216" style:parent-style-name="Absatz-Standardschriftart" style:family="text">
      <style:text-properties style:font-name="Calibri" fo:letter-spacing="-0.0006in" fo:font-size="12pt" style:font-size-asian="12pt"/>
    </style:style>
    <style:style style:name="T217" style:parent-style-name="Absatz-Standardschriftart" style:family="text">
      <style:text-properties style:font-name="Calibri" fo:font-size="12pt" style:font-size-asian="12pt"/>
    </style:style>
    <style:style style:name="T218" style:parent-style-name="Absatz-Standardschriftart" style:family="text">
      <style:text-properties style:font-name="Calibri" fo:letter-spacing="-0.0013in" fo:font-size="12pt" style:font-size-asian="12pt"/>
    </style:style>
    <style:style style:name="T219" style:parent-style-name="Absatz-Standardschriftart" style:family="text">
      <style:text-properties style:font-name="Calibri" fo:letter-spacing="-0.002in" fo:font-size="12pt" style:font-size-asian="12pt"/>
    </style:style>
    <style:style style:name="T220" style:parent-style-name="Absatz-Standardschriftart" style:family="text">
      <style:text-properties style:font-name="Calibri" fo:letter-spacing="-0.0013in" fo:font-size="12pt" style:font-size-asian="12pt"/>
    </style:style>
    <style:style style:name="P221" style:parent-style-name="Textkörper" style:family="paragraph">
      <style:paragraph-properties>
        <style:tab-stops>
          <style:tab-stop style:type="left" style:position="0.25in"/>
        </style:tab-stops>
      </style:paragraph-properties>
    </style:style>
    <style:style style:name="P22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7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228" style:parent-style-name="Textkörper" style:family="paragraph">
      <style:paragraph-properties fo:text-align="justify" fo:margin-top="0in" fo:margin-left="0.0805in">
        <style:tab-stops/>
      </style:paragraph-properties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2in"/>
    </style:style>
    <style:style style:name="P232" style:parent-style-name="Textkörper" style:family="paragraph">
      <style:paragraph-properties fo:text-align="justify" fo:line-height="115%" fo:margin-left="0.0805in" fo:margin-right="0.0784in">
        <style:tab-stops/>
      </style:paragraph-properties>
    </style:style>
    <style:style style:name="T233" style:parent-style-name="Absatz-Standardschriftart" style:family="text">
      <style:text-properties fo:letter-spacing="0.022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1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1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4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3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222in"/>
    </style:style>
    <style:style style:name="T246" style:parent-style-name="Absatz-Standardschriftart" style:family="text">
      <style:text-properties fo:letter-spacing="0.0222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2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15in"/>
    </style:style>
    <style:style style:name="T251" style:parent-style-name="Absatz-Standardschriftart" style:family="text">
      <style:text-properties fo:letter-spacing="0.0222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29in"/>
    </style:style>
    <style:style style:name="T256" style:parent-style-name="Absatz-Standardschriftart" style:family="text">
      <style:text-properties fo:letter-spacing="0.022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2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6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-0.006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62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55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48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6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6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76in"/>
    </style:style>
    <style:style style:name="T278" style:parent-style-name="Absatz-Standardschriftart" style:family="text">
      <style:text-properties fo:letter-spacing="-0.007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57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41in"/>
    </style:style>
    <style:style style:name="T287" style:parent-style-name="Absatz-Standardschriftart" style:family="text">
      <style:text-properties fo:letter-spacing="-0.004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34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48in"/>
    </style:style>
    <style:style style:name="T295" style:parent-style-name="Absatz-Standardschriftart" style:family="text">
      <style:text-properties fo:letter-spacing="-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font-weight="bold" style:font-weight-asian="bold"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2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77in"/>
    </style:style>
    <style:style style:name="T304" style:parent-style-name="Absatz-Standardschriftart" style:family="text">
      <style:text-properties fo:letter-spacing="0.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9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9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5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77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298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27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7in"/>
    </style:style>
    <style:style style:name="T319" style:parent-style-name="Absatz-Standardschriftart" style:family="text">
      <style:text-properties fo:letter-spacing="0.027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277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53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06in"/>
    </style:style>
    <style:style style:name="P332" style:parent-style-name="Standard" style:family="paragraph">
      <style:paragraph-properties fo:text-align="justify" fo:margin-top="0.1111in" fo:margin-left="0.0805in">
        <style:tab-stops/>
      </style:paragraph-properties>
    </style:style>
    <style:style style:name="T333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33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335" style:parent-style-name="Absatz-Standardschriftart" style:family="text">
      <style:text-properties style:font-name="Calibri" style:font-name-asian="Calibri" style:font-name-complex="Calibri" fo:font-style="italic" style:font-style-asian="italic" fo:letter-spacing="-0.002in" fo:font-size="12pt" style:font-size-asian="12pt" style:font-size-complex="12pt"/>
    </style:style>
    <style:style style:name="T336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33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338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2pt" style:font-size-asian="12pt" style:font-size-complex="12pt"/>
    </style:style>
    <style:style style:name="T33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340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2pt" style:font-size-asian="12pt" style:font-size-complex="12pt"/>
    </style:style>
    <style:style style:name="T34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342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2pt" style:font-size-asian="12pt" style:font-size-complex="12pt"/>
    </style:style>
    <style:style style:name="T343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344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2pt" style:font-size-asian="12pt" style:font-size-complex="12pt"/>
    </style:style>
    <style:style style:name="T34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name="T346" style:parent-style-name="Absatz-Standardschriftart" style:family="text">
      <style:text-properties style:font-name="Calibri" style:font-name-asian="Calibri" style:font-name-complex="Calibri" fo:font-style="italic" style:font-style-asian="italic" fo:letter-spacing="0.0006in" fo:font-size="12pt" style:font-size-asian="12pt" style:font-size-complex="12pt"/>
    </style:style>
    <style:style style:name="T347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34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12pt" style:font-size-asian="12pt" style:font-size-complex="12pt"/>
    </style:style>
    <style:style style:family="graphic" style:name="a0">
      <style:graphic-properties style:writing-mode="lr-tb" draw:fill="solid" draw:fill-color="#155f81" draw:opacity="100%" draw:stroke="none"/>
      <style:paragraph-properties/>
    </style:style>
    <style:style style:family="graphic" style:name="a1">
      <style:graphic-properties style:writing-mode="lr-tb" draw:fill="solid" draw:fill-color="#155f81" draw:opacity="100%" draw:stroke="none"/>
      <style:paragraph-properties/>
    </style:style>
    <style:style style:family="graphic" style:name="a2">
      <style:graphic-properties style:writing-mode="lr-tb" draw:fill="solid" draw:fill-color="#155f81" draw:opacity="100%" draw:stroke="none"/>
      <style:paragraph-properties/>
    </style:style>
    <style:style style:family="graphic" style:name="a3">
      <style:graphic-properties style:writing-mode="lr-tb"/>
    </style:style>
  </office:automatic-styles>
  <office:body>
    <office:text text:use-soft-page-breaks="true">
      <text:p text:style-name="P1"><text:span text:style-name="T2">Mein</text:span><text:span text:style-name="T3"><text:s/></text:span><text:span text:style-name="T4">Rezept</text:span></text:p>
      <text:p text:style-name="P5"><text:span text:style-name="T6">Für</text:span><text:span text:style-name="T7"><text:s/></text:span><text:span text:style-name="T8">das</text:span><text:span text:style-name="T9"><text:s/></text:span><text:span text:style-name="T10">Interkulturelle</text:span><text:span text:style-name="T11"><text:s/></text:span><text:span text:style-name="T12">Städti-Kochbuch</text:span><text:span text:style-name="T13"><text:s/></text:span><text:span text:style-name="T14">Das<text:s/></text:span><text:span text:style-name="T15">Rezept</text:span><text:span text:style-name="T16"><text:s/></text:span><text:span text:style-name="T17">ist</text:span><text:span text:style-name="T18"><text:s/></text:span><text:span text:style-name="T19">von</text:span><text:span text:style-name="T20"><text:s/></text:span><text:span text:style-name="T21">(Vor-</text:span><text:span text:style-name="T22"><text:s/></text:span><text:span text:style-name="T23">und</text:span><text:span text:style-name="T24"><text:s/>Nachname):</text:span></text:p>
      <text:h text:style-name="Überschrift1" text:outline-level="1"><text:span text:style-name="T25">Klasse:</text:span></text:h>
      <text:p text:style-name="P26"><text:span text:style-name="T27">Name</text:span><text:span text:style-name="T28"><text:s/></text:span><text:span text:style-name="T29">des<text:s/></text:span><text:span text:style-name="T30">Rezepts:</text:span><text:span text:style-name="T31"><text:s/></text:span><text:span text:style-name="T32">Originalname:</text:span><text:span text:style-name="T33"><text:s/></text:span><text:span text:style-name="T34">Herkun</text:span><text:span text:style-name="T35">ft</text:span><text:span text:style-name="T36">/Kultur:</text:span></text:p>
      <text:p text:style-name="P37"><text:span text:style-name="T38">Das</text:span><text:span text:style-name="T39"><text:s/></text:span><text:span text:style-name="T40">verbinde</text:span><text:span text:style-name="T41"><text:s/></text:span><text:span text:style-name="T42">ich</text:span><text:span text:style-name="T43"><text:s/></text:span><text:span text:style-name="T44">mit</text:span><text:span text:style-name="T45"><text:s/></text:span><text:span text:style-name="T46">dem</text:span><text:span text:style-name="T47"><text:s/></text:span><text:span text:style-name="T48">Rezept</text:span><text:span text:style-name="T49"><text:s/></text:span><text:span text:style-name="T50">(optional):</text:span></text:p>
      <text:p text:style-name="P51"/>
      <text:p text:style-name="P52"/>
      <text:h text:style-name="Überschrift1" text:outline-level="1"><text:span text:style-name="T53">Kategorie:</text:span></text:h>
      <text:p text:style-name="P54"><text:span text:style-name="T55">฀</text:span><text:span text:style-name="T56"><text:tab/></text:span><text:span text:style-name="T57">Vorspeise</text:span></text:p>
      <text:p text:style-name="P58"><text:span text:style-name="T59">฀</text:span><text:span text:style-name="T60"><text:tab/></text:span><text:span text:style-name="T61">Salat</text:span></text:p>
      <text:p text:style-name="P62"><text:span text:style-name="T63">฀</text:span><text:span text:style-name="T64"><text:tab/></text:span><text:span text:style-name="T65">Hauptspeise</text:span></text:p>
      <text:p text:style-name="P66"><text:span text:style-name="T67">฀</text:span><text:span text:style-name="T68"><text:tab/></text:span><text:span text:style-name="T69">Dessert</text:span></text:p>
      <text:p text:style-name="P70"/>
      <text:p text:style-name="P71"/>
      <text:p text:style-name="P72"><text:span text:style-name="T73">Zutatenliste</text:span><text:span text:style-name="T74"><text:s/></text:span><text:span text:style-name="T75">(Mengenangaben</text:span><text:s/><text:span text:style-name="T76">in<text:s/></text:span><text:span text:style-name="T77">g/kg,</text:span><text:span text:style-name="T78"><text:s/></text:span><text:span text:style-name="T79">aber auch</text:span><text:span text:style-name="T80"><text:s/></text:span>in<text:span text:style-name="T81"><text:s/></text:span><text:span text:style-name="T82">Tassen/Essl</text:span><text:span text:style-name="T83">öff</text:span><text:span text:style-name="T84">el/Teelö</text:span><text:span text:style-name="T85">ff</text:span><text:span text:style-name="T86">el</text:span><text:s/><text:span text:style-name="T87">möglich):</text:span></text:p>
      <text:p text:style-name="P88">-<text:tab/>…</text:p>
      <text:p text:style-name="P89">-</text:p>
      <text:h text:style-name="P90" text:outline-level="1"><text:span text:style-name="T91">Werden</text:span><text:span text:style-name="T92"><text:s/></text:span><text:span text:style-name="T93">besondere</text:span><text:span text:style-name="T94"><text:s/></text:span><text:span text:style-name="T95">Zutaten<text:s/></text:span><text:span text:style-name="T96">benötigt?</text:span><text:span text:style-name="T97"><text:s/></text:span><text:span text:style-name="T98">Wo</text:span><text:span text:style-name="T99"><text:s/></text:span><text:span text:style-name="T100">können<text:s/></text:span><text:span text:style-name="T101">diese</text:span><text:span text:style-name="T102"><text:s/></text:span><text:span text:style-name="T103">üblicherweise</text:span><text:span text:style-name="T104"><text:s/></text:span><text:span text:style-name="T105">gekau</text:span><text:span text:style-name="T106">ft</text:span><text:span text:style-name="T107"><text:s/></text:span><text:span text:style-name="T108">werden?</text:span></text:h>
      <text:p text:style-name="P109">-<text:tab/>…</text:p>
      <text:p text:style-name="P110">-</text:p>
      <text:h text:style-name="P111" text:outline-level="1"><text:span text:style-name="T112">Besondere</text:span><text:span text:style-name="T113"><text:s/></text:span><text:span text:style-name="T114">Haushaltsgeräte,<text:s/></text:span>die<text:span text:style-name="T115"><text:s/></text:span><text:span text:style-name="T116">benötigt</text:span><text:span text:style-name="T117"><text:s/>werden:</text:span></text:h>
      <text:p text:style-name="P118">-<text:tab/>…</text:p>
      <text:p text:style-name="P119">-</text:p>
      <text:p text:style-name="P120"/>
      <text:p text:style-name="P121"/>
      <text:p text:style-name="P122"><text:span text:style-name="T123">Schri</text:span><text:span text:style-name="T124">tt</text:span><text:span text:style-name="T125">-für-Schritt-Anleitung</text:span><text:span text:style-name="T126"><text:s/></text:span><text:span text:style-name="T127">(1.</text:span><text:span text:style-name="T128"><text:s/></text:span><text:span text:style-name="T129">…,</text:span><text:span text:style-name="T130"><text:s/></text:span><text:span text:style-name="T131">2.</text:span><text:span text:style-name="T132"><text:s/></text:span><text:span text:style-name="T133">…,</text:span><text:span text:style-name="T134"><text:s/></text:span><text:span text:style-name="T135">3.</text:span><text:span text:style-name="T136"><text:s/></text:span><text:span text:style-name="T137">…):</text:span></text:p>
      <text:p text:style-name="Textkörper">1. <text:s/><text:span text:style-name="T138"><text:s/></text:span><text:span text:style-name="T139">..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Wie</text:span><text:span text:style-name="T148"><text:s/></text:span><text:span text:style-name="T149">aufwändig</text:span><text:span text:style-name="T150"><text:s/></text:span><text:span text:style-name="T151">ist</text:span><text:span text:style-name="T152"><text:s/></text:span><text:span text:style-name="T153">die</text:span><text:span text:style-name="T154"><text:s/></text:span><text:span text:style-name="T155">Zubereitung</text:span><text:span text:style-name="T156"><text:s/></text:span><text:span text:style-name="T157">(ankreuzen):</text:span></text:p>
      <text:soft-page-break/>
      <text:p text:style-name="P158">1<text:tab/><text:span text:style-name="T159">2</text:span><text:span text:style-name="T160"><text:tab/></text:span>3<text:tab/>4<text:tab/>5</text:p>
      <text:p text:style-name="P161"/>
      <text:p text:style-name="P162"><text:span text:style-name="T163"><draw:g draw:z-index="251658240" draw:name="Group 3" draw:id="id3" draw:style-name="a3"><svg:title/><svg:desc/><draw:custom-shape svg:x="0in" svg:y="0in" svg:width="4.32014in" svg:height="0.08333in" draw:z-index="0" draw:id="id0" draw:style-name="a0" draw:name="Freeform 6"><svg:title/><svg:desc/><draw:enhanced-geometry draw:type="non-primitive" svg:viewBox="0 0 6221 120" draw:enhanced-path="M 6101 0 L 6101 120 6211 65 6121 65 6121 55 6211 55 6101 0 Z N" draw:text-areas="?f22 ?f24 ?f23 ?f25" draw:glue-points="?f15 ?f16 ?f15 ?f17 ?f18 ?f19 ?f20 ?f19 ?f20 ?f21 ?f18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1"/><draw:equation draw:name="f7" draw:formula="?f4 / 120"/><draw:equation draw:name="f8" draw:formula="6101 * ?f5 / 6221"/><draw:equation draw:name="f9" draw:formula="0 * ?f4 / 120"/><draw:equation draw:name="f10" draw:formula="120 * ?f4 / 120"/><draw:equation draw:name="f11" draw:formula="6211 * ?f5 / 6221"/><draw:equation draw:name="f12" draw:formula="65 * ?f4 / 120"/><draw:equation draw:name="f13" draw:formula="6121 * ?f5 / 6221"/><draw:equation draw:name="f14" draw:formula="55 * ?f4 / 120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in" svg:width="4.32014in" svg:height="0.08333in" draw:z-index="0" draw:id="id1" draw:style-name="a1" draw:name="Freeform 5"><svg:title/><svg:desc/><draw:enhanced-geometry draw:type="non-primitive" svg:viewBox="0 0 6221 120" draw:enhanced-path="M 6101 55 L 0 55 0 65 6101 65 6101 5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1"/><draw:equation draw:name="f7" draw:formula="?f4 / 120"/><draw:equation draw:name="f8" draw:formula="6101 * ?f5 / 6221"/><draw:equation draw:name="f9" draw:formula="55 * ?f4 / 120"/><draw:equation draw:name="f10" draw:formula="0 * ?f5 / 6221"/><draw:equation draw:name="f11" draw:formula="65 * ?f4 / 1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4.32014in" svg:height="0.08333in" draw:z-index="0" draw:id="id2" draw:style-name="a2" draw:name="Freeform 4"><svg:title/><svg:desc/><draw:enhanced-geometry draw:type="non-primitive" svg:viewBox="0 0 6221 120" draw:enhanced-path="M 6211 55 L 6121 55 6121 65 6211 65 6221 60 6211 55 Z N" draw:text-areas="?f20 ?f22 ?f21 ?f23" draw:glue-points="?f14 ?f15 ?f16 ?f15 ?f16 ?f17 ?f14 ?f17 ?f18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1"/><draw:equation draw:name="f7" draw:formula="?f4 / 120"/><draw:equation draw:name="f8" draw:formula="6211 * ?f5 / 6221"/><draw:equation draw:name="f9" draw:formula="55 * ?f4 / 120"/><draw:equation draw:name="f10" draw:formula="6121 * ?f5 / 6221"/><draw:equation draw:name="f11" draw:formula="65 * ?f4 / 120"/><draw:equation draw:name="f12" draw:formula="6221 * ?f5 / 6221"/><draw:equation draw:name="f13" draw:formula="60 * ?f4 / 1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64"/>
      <text:p text:style-name="P165">sehr<text:span text:style-name="T166"><text:s/></text:span><text:span text:style-name="T167">einfach</text:span><text:span text:style-name="T168"><text:tab/></text:span>sehr<text:span text:style-name="T169"><text:s/></text:span><text:span text:style-name="T170">aufwändig</text:span></text:p>
      <text:p text:style-name="P171"/>
      <text:p text:style-name="P172"/>
      <text:h text:style-name="P173" text:outline-level="1">Für<text:span text:style-name="T174"><text:s/></text:span>wie<text:span text:style-name="T175"><text:s/></text:span>viele<text:span text:style-name="T176"><text:s/></text:span><text:span text:style-name="T177">Personen ist</text:span><text:s/><text:span text:style-name="T178">das<text:s/></text:span><text:span text:style-name="T179">Rezept</text:span><text:span text:style-name="T180"><text:s/></text:span><text:span text:style-name="T181">ungefähr?:</text:span></text:h>
      <text:p text:style-name="P182"/>
      <text:p text:style-name="P183"/>
      <text:p text:style-name="P184"><text:span text:style-name="T185">Besondere</text:span><text:span text:style-name="T186"><text:s/></text:span><text:span text:style-name="T187">Ernährungsform:</text:span></text:p>
      <text:p text:style-name="P188"><text:span text:style-name="T189">฀</text:span><text:span text:style-name="T190"><text:tab/></text:span><text:span text:style-name="T191">Vegetarisch</text:span></text:p>
      <text:p text:style-name="P192"><text:span text:style-name="T193">฀</text:span><text:span text:style-name="T194"><text:tab/></text:span><text:span text:style-name="T195">Vegan</text:span></text:p>
      <text:p text:style-name="P196"><text:span text:style-name="T197">฀</text:span><text:span text:style-name="T198"><text:tab/></text:span><text:span text:style-name="T199">Glutenfrei</text:span></text:p>
      <text:p text:style-name="P200"><text:span text:style-name="T201">฀</text:span><text:span text:style-name="T202"><text:tab/></text:span><text:span text:style-name="T203">Laktosefrei</text:span></text:p>
      <text:p text:style-name="P204"/>
      <text:p text:style-name="P205"/>
      <text:p text:style-name="P206"><text:span text:style-name="T207">Tipps</text:span><text:span text:style-name="T208"><text:s/></text:span><text:span text:style-name="T209">und</text:span><text:span text:style-name="T210"><text:s/></text:span><text:span text:style-name="T211">Tricks</text:span><text:span text:style-name="T212"><text:s/></text:span><text:span text:style-name="T213">(zum</text:span><text:span text:style-name="T214"><text:s/></text:span><text:span text:style-name="T215">Beispiel<text:s/></text:span><text:span text:style-name="T216">Serviervorschläge<text:s/></text:span><text:span text:style-name="T217">oder<text:s/></text:span><text:span text:style-name="T218">Varia</text:span><text:span text:style-name="T219">ti</text:span><text:span text:style-name="T220">onen):</text:span></text:p>
      <text:p text:style-name="P221">-<text:tab/>…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>Vielen<text:span text:style-name="T229"><text:s/>Dank für</text:span><text:span text:style-name="T230"><text:s/></text:span>das<text:s/><text:span text:style-name="T231">Rezept!</text:span></text:p>
      <text:p text:style-name="P232">Auch<text:span text:style-name="T233"><text:s/></text:span><text:span text:style-name="T234">freuen</text:span><text:span text:style-name="T235"><text:s/></text:span><text:span text:style-name="T236">wir</text:span><text:span text:style-name="T237"><text:s/></text:span><text:span text:style-name="T238">uns</text:span><text:span text:style-name="T239"><text:s/></text:span><text:span text:style-name="T240">über</text:span><text:span text:style-name="T241"><text:s/></text:span><text:span text:style-name="T242">Bilder</text:span><text:span text:style-name="T243"><text:s/></text:span><text:span text:style-name="T244">von</text:span><text:span text:style-name="T245"><text:s/></text:span>der<text:span text:style-name="T246"><text:s/></text:span><text:span text:style-name="T247">zubereiteten</text:span><text:span text:style-name="T248"><text:s/></text:span><text:span text:style-name="T249">Speise,</text:span><text:span text:style-name="T250"><text:s/></text:span>den<text:span text:style-name="T251"><text:s/></text:span><text:span text:style-name="T252">Zutaten</text:span><text:span text:style-name="T253"><text:s/></text:span><text:span text:style-name="T254">oder</text:span><text:span text:style-name="T255"><text:s/></text:span>auch<text:span text:style-name="T256"><text:s/></text:span><text:span text:style-name="T257">den</text:span><text:span text:style-name="T258"><text:s/></text:span><text:span text:style-name="T259">einzelnen</text:span><text:span text:style-name="T260"><text:s/></text:span><text:span text:style-name="T261">Arbeitsschri</text:span><text:span text:style-name="T262">tt</text:span><text:span text:style-name="T263">en.</text:span><text:span text:style-name="T264"><text:s/></text:span>Um<text:span text:style-name="T265"><text:s/></text:span><text:span text:style-name="T266">diese</text:span><text:span text:style-name="T267"><text:s/></text:span><text:span text:style-name="T268">abdrucken</text:span><text:span text:style-name="T269"><text:s/></text:span><text:span text:style-name="T270">zu</text:span><text:span text:style-name="T271"><text:s/></text:span><text:span text:style-name="T272">können,</text:span><text:span text:style-name="T273"><text:s/></text:span><text:span text:style-name="T274">müssen</text:span><text:span text:style-name="T275"><text:s/></text:span><text:span text:style-name="T276">diese</text:span><text:span text:style-name="T277"><text:s/></text:span>eine<text:span text:style-name="T278"><text:s/></text:span><text:span text:style-name="T279">hochaufgelöste</text:span><text:span text:style-name="T280"><text:s/></text:span><text:span text:style-name="T281">Qualität</text:span><text:span text:style-name="T282"><text:s/></text:span><text:span text:style-name="T283">(HD)</text:span><text:span text:style-name="T284"><text:s/></text:span><text:span text:style-name="T285">haben.</text:span><text:span text:style-name="T286"><text:s/></text:span>Die<text:span text:style-name="T287"><text:s/></text:span><text:span text:style-name="T288">Fotos</text:span><text:span text:style-name="T289"><text:s/></text:span><text:span text:style-name="T290">können<text:s/></text:span><text:span text:style-name="T291">uns</text:span><text:span text:style-name="T292"><text:s/></text:span><text:span text:style-name="T293">gerne</text:span><text:span text:style-name="T294"><text:s/></text:span>per<text:span text:style-name="T295"><text:s/></text:span><text:span text:style-name="T296">Mail</text:span><text:span text:style-name="T297"><text:s/></text:span><text:span text:style-name="T298">(</text:span><text:span text:style-name="T299">staedtis_courage_team@web.de</text:span><text:span text:style-name="T300">)</text:span><text:span text:style-name="T301"><text:s/></text:span><text:span text:style-name="T302">zugeschickt</text:span><text:span text:style-name="T303"><text:s/></text:span>oder<text:span text:style-name="T304"><text:s/></text:span><text:span text:style-name="T305">auf</text:span><text:span text:style-name="T306"><text:s/></text:span><text:span text:style-name="T307">einem</text:span><text:span text:style-name="T308"><text:s/></text:span><text:span text:style-name="T309">USB-Stick</text:span><text:span text:style-name="T310"><text:s/></text:span><text:span text:style-name="T311">überreicht</text:span><text:span text:style-name="T312"><text:s/></text:span><text:span text:style-name="T313">werden</text:span><text:span text:style-name="T314"><text:s/></text:span><text:span text:style-name="T315">(Frau</text:span><text:span text:style-name="T316"><text:s/></text:span><text:span text:style-name="T317">Meier</text:span><text:span text:style-name="T318"><text:s/></text:span>oder<text:span text:style-name="T319"><text:s/></text:span><text:span text:style-name="T320">Frau</text:span><text:span text:style-name="T321"><text:s/></text:span><text:span text:style-name="T322">Bozkurt),</text:span><text:span text:style-name="T323"><text:s/></text:span><text:span text:style-name="T324">welchen</text:span><text:span text:style-name="T325"><text:s/></text:span>Sie<text:span text:style-name="T326"><text:s/></text:span><text:span text:style-name="T327">selbstverständlich</text:span><text:span text:style-name="T328"><text:s/>umgehend</text:span><text:span text:style-name="T329"><text:s/></text:span><text:span text:style-name="T330">zurückbekommen</text:span><text:span text:style-name="T331"><text:s/>werden.</text:span></text:p>
      <text:p text:style-name="P332"><text:span text:style-name="T333">Die</text:span><text:span text:style-name="T334"><text:s/></text:span><text:span text:style-name="T335">AG</text:span><text:span text:style-name="T336"><text:s/></text:span><text:span text:style-name="T337">„Schule</text:span><text:span text:style-name="T338"><text:s/></text:span><text:span text:style-name="T339">ohne</text:span><text:span text:style-name="T340"><text:s/></text:span><text:span text:style-name="T341">Rassismus</text:span><text:span text:style-name="T342"><text:s/></text:span><text:span text:style-name="T343">–</text:span><text:span text:style-name="T344"><text:s/></text:span><text:span text:style-name="T345">Schule</text:span><text:span text:style-name="T346"><text:s/></text:span><text:span text:style-name="T347">mit</text:span><text:span text:style-name="T348"><text:s/>Courage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05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43in" fo:margin-left="0.330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9T18:33:00Z</meta:creation-date>
    <dc:date>2025-04-09T18:33:00Z</dc:date>
    <meta:template xlink:href="Normal.dotm" xlink:type="simple"/>
    <meta:editing-cycles>2</meta:editing-cycles>
    <meta:editing-duration>PT0S</meta:editing-duration>
    <meta:user-defined meta:name="Created" meta:value-type="date">2025-04-09T00:00:00Z</meta:user-defined>
    <meta:user-defined meta:name="LastSaved" meta:value-type="date">2025-04-09T00:00:00Z</meta:user-defined>
    <meta:document-statistic meta:page-count="2" meta:paragraph-count="35" meta:word-count="188" meta:character-count="1281" meta:row-count="70" meta:non-whitespace-character-count="1126"/>
  </office:meta>
</office:document-meta>
</file>